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2:46"/><text:bookmark-start text:name="__RefHeading___exodus_1246_1"/><text:bookmark-start text:name="exodus_1246"/>Exodus 12:46<text:bookmark-end text:name="__RefHeading___exodus_1246_1"/><text:bookmark-end text:name="exodus_1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ב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shall be eaten in one house; you shall not take any of the flesh outside the house, and you shall not break any of its bon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t must be eaten inside one house; take none of the meat outside the house. Do not break any of the bon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ch Passover lamb must be eaten in one house. Do not carry any of its meat outside, and do not break any of its bon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one house shall it be eaten; thou shalt not carry forth ought of the flesh abroad out of the house; neither shall ye break a bone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2:45" text:style-name="Internet_20_link" text:visited-style-name="Visited_20_Internet_20_Link">Exodus 12:45</text:a> ← Exodus 12:46 → <text:a xlink:type="simple" xlink:href="https://groveserver.com/bible/doku.php?id=exodus_12:47" text:style-name="Internet_20_link" text:visited-style-name="Visited_20_Internet_20_Link">Exodus 12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2" text:style-name="Internet_20_link" text:visited-style-name="Visited_20_Internet_20_Link">Exod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41</meta:creation-date>
    <dc:creator>Generated</dc:creator>
    <dc:date>2025-11-10T07::06:41</dc:date>
    <dc:language>en-US</dc:language>
    <meta:editing-cycles>1</meta:editing-cycles>
    <meta:editing-duration>PT0S</meta:editing-duration>
    <dc:title>exodus_12:46</dc:title>
  </office:meta>
</office:document-meta>
</file>