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47"/><text:bookmark-start text:name="__RefHeading___exodus_1247_1"/><text:bookmark-start text:name="exodus_1247"/>Exodus 12:47<text:bookmark-end text:name="__RefHeading___exodus_1247_1"/><text:bookmark-end text:name="exodus_1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congregation of Israel shall keep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hole community of Israel must celebrat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hole community of Israel must celebrate this Passover festiv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congregation of Israel shall keep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46" text:style-name="Internet_20_link" text:visited-style-name="Visited_20_Internet_20_Link">Exodus 12:46</text:a> ← Exodus 12:47 → <text:a xlink:type="simple" xlink:href="https://groveserver.com/bible/doku.php?id=exodus_12:48" text:style-name="Internet_20_link" text:visited-style-name="Visited_20_Internet_20_Link">Exodus 12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2:43</meta:creation-date>
    <dc:creator>Generated</dc:creator>
    <dc:date>2025-11-11T00::42:43</dc:date>
    <dc:language>en-US</dc:language>
    <meta:editing-cycles>1</meta:editing-cycles>
    <meta:editing-duration>PT0S</meta:editing-duration>
    <dc:title>exodus_12:47</dc:title>
  </office:meta>
</office:document-meta>
</file>