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49"/><text:bookmark-start text:name="__RefHeading___exodus_1249_1"/><text:bookmark-start text:name="exodus_1249"/>Exodus 12:49<text:bookmark-end text:name="__RefHeading___exodus_1249_1"/><text:bookmark-end text:name="exodus_1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shall be one law for the native and for the stranger who sojourns among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ame law applies to the native-born and to the alien living among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nstruction applies to everyone, whether a native-born Israelite or a foreigner living among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γχωρίῳ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law shall be to him that is homeborn, and unto the stranger that sojourneth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48" text:style-name="Internet_20_link" text:visited-style-name="Visited_20_Internet_20_Link">Exodus 12:48</text:a> ← Exodus 12:49 → <text:a xlink:type="simple" xlink:href="https://groveserver.com/bible/doku.php?id=exodus_12:50" text:style-name="Internet_20_link" text:visited-style-name="Visited_20_Internet_20_Link">Exodus 12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2:30</meta:creation-date>
    <dc:creator>Generated</dc:creator>
    <dc:date>2025-11-08T17::42:30</dc:date>
    <dc:language>en-US</dc:language>
    <meta:editing-cycles>1</meta:editing-cycles>
    <meta:editing-duration>PT0S</meta:editing-duration>
    <dc:title>exodus_12:49</dc:title>
  </office:meta>
</office:document-meta>
</file>