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5"/><text:bookmark-start text:name="__RefHeading___exodus_125_1"/><text:bookmark-start text:name="exodus_125"/>Exodus 12:5<text:bookmark-end text:name="__RefHeading___exodus_125_1"/><text:bookmark-end text:name="exodu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lamb shall be without blemish, a male a year old. You may take it from the sheep or from the goa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imals you choose must be year-old males without defect, and you may take them from the sheep or the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imal you select must be a one-year-old male, either a sheep or a goat,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ρσεν ἐνιαύσιον     ἀρν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lamb shall be without blemish, a male of the first year: ye shall take it out from the sheep, or from the goa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" text:style-name="Internet_20_link" text:visited-style-name="Visited_20_Internet_20_Link">Exodus 12:4</text:a> ← Exodus 12:5 → <text:a xlink:type="simple" xlink:href="https://groveserver.com/bible/doku.php?id=exodus_12:6" text:style-name="Internet_20_link" text:visited-style-name="Visited_20_Internet_20_Link">Exodu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4</meta:creation-date>
    <dc:creator>Generated</dc:creator>
    <dc:date>2025-11-09T00::45:54</dc:date>
    <dc:language>en-US</dc:language>
    <meta:editing-cycles>1</meta:editing-cycles>
    <meta:editing-duration>PT0S</meta:editing-duration>
    <dc:title>exodus_12:5</dc:title>
  </office:meta>
</office:document-meta>
</file>