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2:50"/><text:bookmark-start text:name="__RefHeading___exodus_1250_1"/><text:bookmark-start text:name="exodus_1250"/>Exodus 12:50<text:bookmark-end text:name="__RefHeading___exodus_1250_1"/><text:bookmark-end text:name="exodus_1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ll the people of Israel did just as the LORD commanded Moses and Aar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ll the Israelites did just what the LORD had commanded Moses and Aar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all the people of Israel followed all the LORD's commands to Moses and Aar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Μωυσῇ  Ααρων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us did all the children of Israel; as the LORD commanded Moses and Aaron, so did the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2:49" text:style-name="Internet_20_link" text:visited-style-name="Visited_20_Internet_20_Link">Exodus 12:49</text:a> ← Exodus 12:50 → <text:a xlink:type="simple" xlink:href="https://groveserver.com/bible/doku.php?id=exodus_12:51" text:style-name="Internet_20_link" text:visited-style-name="Visited_20_Internet_20_Link">Exodus 12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2" text:style-name="Internet_20_link" text:visited-style-name="Visited_20_Internet_20_Link">Exodu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5:29</meta:creation-date>
    <dc:creator>Generated</dc:creator>
    <dc:date>2025-11-10T11::45:29</dc:date>
    <dc:language>en-US</dc:language>
    <meta:editing-cycles>1</meta:editing-cycles>
    <meta:editing-duration>PT0S</meta:editing-duration>
    <dc:title>exodus_12:50</dc:title>
  </office:meta>
</office:document-meta>
</file>