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51"/><text:bookmark-start text:name="__RefHeading___exodus_1251_1"/><text:bookmark-start text:name="exodus_1251"/>Exodus 12:51<text:bookmark-end text:name="__RefHeading___exodus_1251_1"/><text:bookmark-end text:name="exodus_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at very day the LORD brought the people of Israel out of the land of Egypt by their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 that very day the LORD brought the Israelites out of Egypt by their divi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very day the LORD brought the people of Israel out of the land of Egypt like an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selfsame day, that the LORD did bring the children of Israel out of the land of Egypt by their ar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50" text:style-name="Internet_20_link" text:visited-style-name="Visited_20_Internet_20_Link">Exodus 12:50</text:a> ← Exodus 12:51 → <text:a xlink:type="simple" xlink:href="https://groveserver.com/bible/doku.php?id=exodus_13:1" text:style-name="Internet_20_link" text:visited-style-name="Visited_20_Internet_20_Link">Exodu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17</meta:creation-date>
    <dc:creator>Generated</dc:creator>
    <dc:date>2025-11-07T23::50:17</dc:date>
    <dc:language>en-US</dc:language>
    <meta:editing-cycles>1</meta:editing-cycles>
    <meta:editing-duration>PT0S</meta:editing-duration>
    <dc:title>exodus_12:51</dc:title>
  </office:meta>
</office:document-meta>
</file>