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7"/><text:bookmark-start text:name="__RefHeading___exodus_127_1"/><text:bookmark-start text:name="exodus_127"/>Exodus 12:7<text:bookmark-end text:name="__RefHeading___exodus_127_1"/><text:bookmark-end text:name="exodus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n they shall take some of the blood and put it on the two doorposts and the lintel of the houses in which they eat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are to take some of the blood and put it on the sides and tops of the doorframes of the houses where they eat the lamb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to take some of the blood and smear it on the sides and top of the doorframes of the houses where they eat the anim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σταθμῶν    φλιὰ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take of the blood, and strike it on the two side posts and on the upper door post of the houses, wherein they shall ea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6" text:style-name="Internet_20_link" text:visited-style-name="Visited_20_Internet_20_Link">Exodus 12:6</text:a> ← Exodus 12:7 → <text:a xlink:type="simple" xlink:href="https://groveserver.com/bible/doku.php?id=exodus_12:8" text:style-name="Internet_20_link" text:visited-style-name="Visited_20_Internet_20_Link">Exodus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2:54</meta:creation-date>
    <dc:creator>Generated</dc:creator>
    <dc:date>2025-11-11T18::22:54</dc:date>
    <dc:language>en-US</dc:language>
    <meta:editing-cycles>1</meta:editing-cycles>
    <meta:editing-duration>PT0S</meta:editing-duration>
    <dc:title>exodus_12:7</dc:title>
  </office:meta>
</office:document-meta>
</file>