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9"/><text:bookmark-start text:name="__RefHeading___exodus_129_1"/><text:bookmark-start text:name="exodus_129"/>Exodus 12:9<text:bookmark-end text:name="__RefHeading___exodus_129_1"/><text:bookmark-end text:name="exodu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eat any of it raw or boiled in water, but roasted, its head with its legs and its inner p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at the meat raw or cooked in water, but roast it over the fire-head, legs and inner p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eat any of the meat raw or boiled in water. The whole animal– including the head, legs, and internal organs– must be roasted over a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ἡψημένον             ἐνδοσθ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at not of it raw, nor sodden at all with water, but roast with fire; his head with his legs, and with the purtenanc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8" text:style-name="Internet_20_link" text:visited-style-name="Visited_20_Internet_20_Link">Exodus 12:8</text:a> ← Exodus 12:9 → <text:a xlink:type="simple" xlink:href="https://groveserver.com/bible/doku.php?id=exodus_12:10" text:style-name="Internet_20_link" text:visited-style-name="Visited_20_Internet_20_Link">Exodu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3</meta:creation-date>
    <dc:creator>Generated</dc:creator>
    <dc:date>2025-11-10T14::24:33</dc:date>
    <dc:language>en-US</dc:language>
    <meta:editing-cycles>1</meta:editing-cycles>
    <meta:editing-duration>PT0S</meta:editing-duration>
    <dc:title>exodus_12:9</dc:title>
  </office:meta>
</office:document-meta>
</file>