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10"/><text:bookmark-start text:name="__RefHeading___exodus_1310_1"/><text:bookmark-start text:name="exodus_1310"/>Exodus 13:10<text:bookmark-end text:name="__RefHeading___exodus_1310_1"/><text:bookmark-end text:name="exodus_1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herefore keep this statute at its appointed time from year to y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ust keep this ordinance at the appointed time year after y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observe the decree of this festival at the appointed time each yea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shalt therefore keep this ordinance in his season from year to y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9" text:style-name="Internet_20_link" text:visited-style-name="Visited_20_Internet_20_Link">Exodus 13:9</text:a> ← Exodus 13:10 → <text:a xlink:type="simple" xlink:href="https://groveserver.com/bible/doku.php?id=exodus_13:11" text:style-name="Internet_20_link" text:visited-style-name="Visited_20_Internet_20_Link">Exodus 1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7:38</meta:creation-date>
    <dc:creator>Generated</dc:creator>
    <dc:date>2025-11-10T21::57:38</dc:date>
    <dc:language>en-US</dc:language>
    <meta:editing-cycles>1</meta:editing-cycles>
    <meta:editing-duration>PT0S</meta:editing-duration>
    <dc:title>exodus_13:10</dc:title>
  </office:meta>
</office:document-meta>
</file>