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12"/><text:bookmark-start text:name="__RefHeading___exodus_1312_1"/><text:bookmark-start text:name="exodus_1312"/>Exodus 13:12<text:bookmark-end text:name="__RefHeading___exodus_1312_1"/><text:bookmark-end text:name="exodu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֛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t apart to the LORD all that first opens the womb. All the firstborn of your animals that are males shall be the LORD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give over to the LORD the first offspring of every womb. All the firstborn males of your livestock belo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present all firstborn sons and firstborn male animals to the LORD, for they belong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ρσενικά        βουκολίων        γένηταί   ἀρσενικά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shalt set apart unto the LORD all that openeth the matrix, and every firstling that cometh of a beast which thou hast; the males shall be the LOR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11" text:style-name="Internet_20_link" text:visited-style-name="Visited_20_Internet_20_Link">Exodus 13:11</text:a> ← Exodus 13:12 → <text:a xlink:type="simple" xlink:href="https://groveserver.com/bible/doku.php?id=exodus_13:13" text:style-name="Internet_20_link" text:visited-style-name="Visited_20_Internet_20_Link">Exodu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07</meta:creation-date>
    <dc:creator>Generated</dc:creator>
    <dc:date>2025-11-10T10::04:07</dc:date>
    <dc:language>en-US</dc:language>
    <meta:editing-cycles>1</meta:editing-cycles>
    <meta:editing-duration>PT0S</meta:editing-duration>
    <dc:title>exodus_13:12</dc:title>
  </office:meta>
</office:document-meta>
</file>