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13"/><text:bookmark-start text:name="__RefHeading___exodus_1313_1"/><text:bookmark-start text:name="exodus_1313"/>Exodus 13:13<text:bookmark-end text:name="__RefHeading___exodus_1313_1"/><text:bookmark-end text:name="exodu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firstborn of a donkey you shall redeem with a lamb, or if you will not redeem it you shall break its neck. Every firstborn of man among your sons you shall rede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deem with a lamb every firstborn donkey, but if you do not redeem it, break its neck. Redeem every firstborn among your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irstborn donkey may be bought back from the LORD by presenting a lamb or young goat in its place. But if you do not buy it back, you must break its neck. However, you must buy back every firstborn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firstling of an ass thou shalt redeem with a lamb; and if thou wilt not redeem it, then thou shalt break his neck: and all the firstborn of man among thy children shalt thou rede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12" text:style-name="Internet_20_link" text:visited-style-name="Visited_20_Internet_20_Link">Exodus 13:12</text:a> ← Exodus 13:13 → <text:a xlink:type="simple" xlink:href="https://groveserver.com/bible/doku.php?id=exodus_13:14" text:style-name="Internet_20_link" text:visited-style-name="Visited_20_Internet_20_Link">Exodu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26</meta:creation-date>
    <dc:creator>Generated</dc:creator>
    <dc:date>2025-11-03T21::51:26</dc:date>
    <dc:language>en-US</dc:language>
    <meta:editing-cycles>1</meta:editing-cycles>
    <meta:editing-duration>PT0S</meta:editing-duration>
    <dc:title>exodus_13:13</dc:title>
  </office:meta>
</office:document-meta>
</file>