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16"/><text:bookmark-start text:name="__RefHeading___exodus_1316_1"/><text:bookmark-start text:name="exodus_1316"/>Exodus 13:16<text:bookmark-end text:name="__RefHeading___exodus_1316_1"/><text:bookmark-end text:name="exodu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as a mark on your hand or frontlets between your eyes, for by a strong hand the LORD brought us out of Egyp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t will be like a sign on your hand and a symbol on your forehead that the LORD brought us out of Egypt with his mighty h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ceremony will be like a mark branded on your hand or your forehead. It is a reminder that the power of the LORD's mighty hand brought us out of Egyp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for a token upon thine hand, and for frontlets between thine eyes: for by strength of hand the LORD brought us forth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15" text:style-name="Internet_20_link" text:visited-style-name="Visited_20_Internet_20_Link">Exodus 13:15</text:a> ← Exodus 13:16 → <text:a xlink:type="simple" xlink:href="https://groveserver.com/bible/doku.php?id=exodus_13:17" text:style-name="Internet_20_link" text:visited-style-name="Visited_20_Internet_20_Link">Exodu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06</meta:creation-date>
    <dc:creator>Generated</dc:creator>
    <dc:date>2025-11-09T17::53:06</dc:date>
    <dc:language>en-US</dc:language>
    <meta:editing-cycles>1</meta:editing-cycles>
    <meta:editing-duration>PT0S</meta:editing-duration>
    <dc:title>exodus_13:16</dc:title>
  </office:meta>
</office:document-meta>
</file>