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3:22"/><text:bookmark-start text:name="__RefHeading___exodus_1322_1"/><text:bookmark-start text:name="exodus_1322"/>Exodus 13:22<text:bookmark-end text:name="__RefHeading___exodus_1322_1"/><text:bookmark-end text:name="exodus_1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illar of cloud by day and the pillar of fire by night did not depart from before the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ither the pillar of cloud by day nor the pillar of fire by night left its place in front of the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did not remove the pillar of cloud or pillar of fire from its place in front of the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ook not away the pillar of the cloud by day, nor the pillar of fire by night, from before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3:21" text:style-name="Internet_20_link" text:visited-style-name="Visited_20_Internet_20_Link">Exodus 13:21</text:a> ← Exodus 13:22 → <text:a xlink:type="simple" xlink:href="https://groveserver.com/bible/doku.php?id=exodus_14:1" text:style-name="Internet_20_link" text:visited-style-name="Visited_20_Internet_20_Link">Exodus 1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3" text:style-name="Internet_20_link" text:visited-style-name="Visited_20_Internet_20_Link">Exod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5:10</meta:creation-date>
    <dc:creator>Generated</dc:creator>
    <dc:date>2025-11-08T12::25:10</dc:date>
    <dc:language>en-US</dc:language>
    <meta:editing-cycles>1</meta:editing-cycles>
    <meta:editing-duration>PT0S</meta:editing-duration>
    <dc:title>exodus_13:22</dc:title>
  </office:meta>
</office:document-meta>
</file>