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3:3:esv"/>Then Moses said to the people, “Remember this day in which you came out from Egypt, out of the house of slavery, for by strength of hand the LORD brought you out from this place. No leavened bread shall be ea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45:07</meta:creation-date>
    <dc:creator>Generated</dc:creator>
    <dc:date>2025-11-08T18::45:07</dc:date>
    <dc:language>en-US</dc:language>
    <meta:editing-cycles>1</meta:editing-cycles>
    <meta:editing-duration>PT0S</meta:editing-duration>
    <dc:title>exodus_13:3:esv</dc:title>
  </office:meta>
</office:document-meta>
</file>