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3:3:nlt"/>So Moses said to the people, “This is a day to remember forever– the day you left Egypt, the place of your slavery. Today the LORD has brought you out by the power of his mighty hand. (Remember, eat no food containing ye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52:22</meta:creation-date>
    <dc:creator>Generated</dc:creator>
    <dc:date>2025-11-08T17::52:22</dc:date>
    <dc:language>en-US</dc:language>
    <meta:editing-cycles>1</meta:editing-cycles>
    <meta:editing-duration>PT0S</meta:editing-duration>
    <dc:title>exodus_13:3:nlt</dc:title>
  </office:meta>
</office:document-meta>
</file>