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4"/><text:bookmark-start text:name="__RefHeading___exodus_134_1"/><text:bookmark-start text:name="exodus_134"/>Exodus 13:4<text:bookmark-end text:name="__RefHeading___exodus_134_1"/><text:bookmark-end text:name="exodu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day, in the month of Abib, you are going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day, in the month of Abib, you are lea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is day in early spring, in the month of Abib, you have been set f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day came ye out in the month Abi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3" text:style-name="Internet_20_link" text:visited-style-name="Visited_20_Internet_20_Link">Exodus 13:3</text:a> ← Exodus 13:4 → <text:a xlink:type="simple" xlink:href="https://groveserver.com/bible/doku.php?id=exodus_13:5" text:style-name="Internet_20_link" text:visited-style-name="Visited_20_Internet_20_Link">Exodu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35</meta:creation-date>
    <dc:creator>Generated</dc:creator>
    <dc:date>2025-11-04T06::05:35</dc:date>
    <dc:language>en-US</dc:language>
    <meta:editing-cycles>1</meta:editing-cycles>
    <meta:editing-duration>PT0S</meta:editing-duration>
    <dc:title>exodus_13:4</dc:title>
  </office:meta>
</office:document-meta>
</file>