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3:6"/><text:bookmark-start text:name="__RefHeading___exodus_136_1"/><text:bookmark-start text:name="exodus_136"/>Exodus 13:6<text:bookmark-end text:name="__RefHeading___exodus_136_1"/><text:bookmark-end text:name="exodus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ven days you shall eat unleavened bread, and on the seventh day there shall be a feast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seven days eat bread made without yeast and on the seventh day hold a festival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seven days the bread you eat must be made without yeast. Then on the seventh day, celebrate a feast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ven days thou shalt eat unleavened bread, and in the seventh day shall be a feast 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3:5" text:style-name="Internet_20_link" text:visited-style-name="Visited_20_Internet_20_Link">Exodus 13:5</text:a> ← Exodus 13:6 → <text:a xlink:type="simple" xlink:href="https://groveserver.com/bible/doku.php?id=exodus_13:7" text:style-name="Internet_20_link" text:visited-style-name="Visited_20_Internet_20_Link">Exodus 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3" text:style-name="Internet_20_link" text:visited-style-name="Visited_20_Internet_20_Link">Exod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25</meta:creation-date>
    <dc:creator>Generated</dc:creator>
    <dc:date>2025-11-09T18::54:25</dc:date>
    <dc:language>en-US</dc:language>
    <meta:editing-cycles>1</meta:editing-cycles>
    <meta:editing-duration>PT0S</meta:editing-duration>
    <dc:title>exodus_13:6</dc:title>
  </office:meta>
</office:document-meta>
</file>