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3:8"/><text:bookmark-start text:name="__RefHeading___exodus_138_1"/><text:bookmark-start text:name="exodus_138"/>Exodus 13:8<text:bookmark-end text:name="__RefHeading___exodus_138_1"/><text:bookmark-end text:name="exodus_13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ִ֔י  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shall tell your son on that day, 'It is because of what the LORD did for me when I came out of Egypt.'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 that day tell your son, 'I do this because of what the LORD did for me when I came out of Egypt.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On the seventh day you must explain to your children, 'I am celebrating what the LORD did for me when I left Egypt.'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ou shalt shew thy son in that day, saying, This is done because of that which the LORD did unto me when I came forth out of Egy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3:7" text:style-name="Internet_20_link" text:visited-style-name="Visited_20_Internet_20_Link">Exodus 13:7</text:a> ← Exodus 13:8 → <text:a xlink:type="simple" xlink:href="https://groveserver.com/bible/doku.php?id=exodus_13:9" text:style-name="Internet_20_link" text:visited-style-name="Visited_20_Internet_20_Link">Exodus 13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3" text:style-name="Internet_20_link" text:visited-style-name="Visited_20_Internet_20_Link">Exodus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4::50:08</meta:creation-date>
    <dc:creator>Generated</dc:creator>
    <dc:date>2025-11-06T04::50:08</dc:date>
    <dc:language>en-US</dc:language>
    <meta:editing-cycles>1</meta:editing-cycles>
    <meta:editing-duration>PT0S</meta:editing-duration>
    <dc:title>exodus_13:8</dc:title>
  </office:meta>
</office:document-meta>
</file>