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9"/><text:bookmark-start text:name="__RefHeading___exodus_139_1"/><text:bookmark-start text:name="exodus_139"/>Exodus 13:9<text:bookmark-end text:name="__RefHeading___exodus_139_1"/><text:bookmark-end text:name="exodu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֨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to you as a sign on your hand and as a memorial between your eyes, that the law of the LORD may be in your mouth. For with a strong hand the LORD has brought you out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observance will be for you like a sign on your hand and a reminder on your forehead that the law of the LORD is to be on your lips. For the LORD brought you out of Egypt with his mighty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annual festival will be a visible sign to you, like a mark branded on your hand or your forehead. Let it remind you always to recite this teaching of the LORD: 'With a strong hand, the LORD rescued you from Egyp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ένητ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for a sign unto thee upon thine hand, and for a memorial between thine eyes, that the LORD'S law may be in thy mouth: for with a strong hand hath the LORD brought thee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8" text:style-name="Internet_20_link" text:visited-style-name="Visited_20_Internet_20_Link">Exodus 13:8</text:a> ← Exodus 13:9 → <text:a xlink:type="simple" xlink:href="https://groveserver.com/bible/doku.php?id=exodus_13:10" text:style-name="Internet_20_link" text:visited-style-name="Visited_20_Internet_20_Link">Exodu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40</meta:creation-date>
    <dc:creator>Generated</dc:creator>
    <dc:date>2025-11-08T18::48:40</dc:date>
    <dc:language>en-US</dc:language>
    <meta:editing-cycles>1</meta:editing-cycles>
    <meta:editing-duration>PT0S</meta:editing-duration>
    <dc:title>exodus_13:9</dc:title>
  </office:meta>
</office:document-meta>
</file>