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4:12:nlt"/>Didn't we tell you this would happen while we were still in Egypt? We said, 'Leave us alone! Let us be slaves to the Egyptians. It's better to be a slave in Egypt than a corpse in the wilderness!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08</meta:creation-date>
    <dc:creator>Generated</dc:creator>
    <dc:date>2025-11-10T01::04:08</dc:date>
    <dc:language>en-US</dc:language>
    <meta:editing-cycles>1</meta:editing-cycles>
    <meta:editing-duration>PT0S</meta:editing-duration>
    <dc:title>exodus_14:12:nlt</dc:title>
  </office:meta>
</office:document-meta>
</file>