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15"/><text:bookmark-start text:name="__RefHeading___exodus_1415_1"/><text:bookmark-start text:name="exodus_1415"/>Exodus 14:15<text:bookmark-end text:name="__RefHeading___exodus_1415_1"/><text:bookmark-end text:name="exodu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Why do you cry to me? Tell the people of Israel to go for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Why are you crying out to me? Tell the Israelites to move 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Why are you crying out to me? Tell the people to get mov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ἀναζευξάτω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Wherefore criest thou unto me? speak unto the children of Israel, that they go forw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14" text:style-name="Internet_20_link" text:visited-style-name="Visited_20_Internet_20_Link">Exodus 14:14</text:a> ← Exodus 14:15 → <text:a xlink:type="simple" xlink:href="https://groveserver.com/bible/doku.php?id=exodus_14:16" text:style-name="Internet_20_link" text:visited-style-name="Visited_20_Internet_20_Link">Exodu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05</meta:creation-date>
    <dc:creator>Generated</dc:creator>
    <dc:date>2025-11-09T02::15:05</dc:date>
    <dc:language>en-US</dc:language>
    <meta:editing-cycles>1</meta:editing-cycles>
    <meta:editing-duration>PT0S</meta:editing-duration>
    <dc:title>exodus_14:15</dc:title>
  </office:meta>
</office:document-meta>
</file>