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16"/><text:bookmark-start text:name="__RefHeading___exodus_1416_1"/><text:bookmark-start text:name="exodus_1416"/>Exodus 14:16<text:bookmark-end text:name="__RefHeading___exodus_1416_1"/><text:bookmark-end text:name="exodu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staff, and stretch out your hand over the sea and divide it, that the people of Israel may go through the sea on dry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ise your staff and stretch out your hand over the sea to divide the water so that the Israelites can go through the sea on dry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ick up your staff and raise your hand over the sea. Divide the water so the Israelites can walk through the middle of the sea on dry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ift thou up thy rod, and stretch out thine hand over the sea, and divide it: and the children of Israel shall go on dry ground through the midst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15" text:style-name="Internet_20_link" text:visited-style-name="Visited_20_Internet_20_Link">Exodus 14:15</text:a> ← Exodus 14:16 → <text:a xlink:type="simple" xlink:href="https://groveserver.com/bible/doku.php?id=exodus_14:17" text:style-name="Internet_20_link" text:visited-style-name="Visited_20_Internet_20_Link">Exodu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18</meta:creation-date>
    <dc:creator>Generated</dc:creator>
    <dc:date>2025-11-07T05::52:18</dc:date>
    <dc:language>en-US</dc:language>
    <meta:editing-cycles>1</meta:editing-cycles>
    <meta:editing-duration>PT0S</meta:editing-duration>
    <dc:title>exodus_14:16</dc:title>
  </office:meta>
</office:document-meta>
</file>