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18"/><text:bookmark-start text:name="__RefHeading___exodus_1418_1"/><text:bookmark-start text:name="exodus_1418"/>Exodus 14:18<text:bookmark-end text:name="__RefHeading___exodus_1418_1"/><text:bookmark-end text:name="exodus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Egyptians shall know that I am the LORD, when I have gotten glory over Pharaoh, his chariots, and his horsem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gyptians will know that I am the LORD when I gain glory through Pharaoh, his chariots and his horseme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y glory is displayed through them, all Egypt will see my glory and know that I am the LORD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gyptians shall know that I am the LORD, when I have gotten me honour upon Pharaoh, upon his chariots, and upon his horse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17" text:style-name="Internet_20_link" text:visited-style-name="Visited_20_Internet_20_Link">Exodus 14:17</text:a> ← Exodus 14:18 → <text:a xlink:type="simple" xlink:href="https://groveserver.com/bible/doku.php?id=exodus_14:19" text:style-name="Internet_20_link" text:visited-style-name="Visited_20_Internet_20_Link">Exodus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7:08</meta:creation-date>
    <dc:creator>Generated</dc:creator>
    <dc:date>2025-11-04T13::37:08</dc:date>
    <dc:language>en-US</dc:language>
    <meta:editing-cycles>1</meta:editing-cycles>
    <meta:editing-duration>PT0S</meta:editing-duration>
    <dc:title>exodus_14:18</dc:title>
  </office:meta>
</office:document-meta>
</file>