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4:19:nlt"/>Then the angel of God, who had been leading the people of Israel, moved to the rear of the camp. The pillar of cloud also moved from the front and stood behin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2:31</meta:creation-date>
    <dc:creator>Generated</dc:creator>
    <dc:date>2025-11-09T13::32:31</dc:date>
    <dc:language>en-US</dc:language>
    <meta:editing-cycles>1</meta:editing-cycles>
    <meta:editing-duration>PT0S</meta:editing-duration>
    <dc:title>exodus_14:19:nlt</dc:title>
  </office:meta>
</office:document-meta>
</file>