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2"/><text:bookmark-start text:name="__RefHeading___exodus_142_1"/><text:bookmark-start text:name="exodus_142"/>Exodus 14:2<text:bookmark-end text:name="__RefHeading___exodus_142_1"/><text:bookmark-end text:name="exodu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ell the people of Israel to turn back and encamp in front of Pihahiroth, between Migdol and the sea, in front of Baal-zephon; you shall encamp facing it, by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ll the Israelites to turn back and encamp near Pi Hahiroth, between Migdol and the sea. They are to encamp by the sea, directly opposite Baal Zeph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rder the Israelites to turn back and camp by Pi-hahiroth between Migdol and the sea. Camp there along the shore, across from Baal-zeph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ρατοπεδευσάτωσαν      Μαγδώλου        Βεελσεπφων   στρατοπεδεύσε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that they turn and encamp before Pihahiroth, between Migdol and the sea, over against Baalzephon: before it shall ye encamp by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1" text:style-name="Internet_20_link" text:visited-style-name="Visited_20_Internet_20_Link">Exodus 14:1</text:a> ← Exodus 14:2 → <text:a xlink:type="simple" xlink:href="https://groveserver.com/bible/doku.php?id=exodus_14:3" text:style-name="Internet_20_link" text:visited-style-name="Visited_20_Internet_20_Link">Exodu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3</meta:creation-date>
    <dc:creator>Generated</dc:creator>
    <dc:date>2025-11-07T03::34:33</dc:date>
    <dc:language>en-US</dc:language>
    <meta:editing-cycles>1</meta:editing-cycles>
    <meta:editing-duration>PT0S</meta:editing-duration>
    <dc:title>exodus_14:2</dc:title>
  </office:meta>
</office:document-meta>
</file>