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4:20:nlt"/>The cloud settled between the Egyptian and Israelite camps. As darkness fell, the cloud turned to fire, lighting up the night. But the Egyptians and Israelites did not approach each other all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3:43</meta:creation-date>
    <dc:creator>Generated</dc:creator>
    <dc:date>2025-11-07T04::43:43</dc:date>
    <dc:language>en-US</dc:language>
    <meta:editing-cycles>1</meta:editing-cycles>
    <meta:editing-duration>PT0S</meta:editing-duration>
    <dc:title>exodus_14:20:nlt</dc:title>
  </office:meta>
</office:document-meta>
</file>