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21"/><text:bookmark-start text:name="__RefHeading___exodus_1421_1"/><text:bookmark-start text:name="exodus_1421"/>Exodus 14:21<text:bookmark-end text:name="__RefHeading___exodus_1421_1"/><text:bookmark-end text:name="exodu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stretched out his hand over the sea, and the LORD drove the sea back by a strong east wind all night and made the sea dry land, and the waters were divi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tretched out his hand over the sea, and all that night the LORD drove the sea back with a strong east wind and turned it into dry land. The waters were divid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raised his hand over the sea, and the LORD opened up a path through the water with a strong east wind. The wind blew all that night, turning the seabed into dry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tretched out his hand over the sea; and the LORD caused the sea to go back by a strong east wind all that night, and made the sea dry land, and the waters were divi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0" text:style-name="Internet_20_link" text:visited-style-name="Visited_20_Internet_20_Link">Exodus 14:20</text:a> ← Exodus 14:21 → <text:a xlink:type="simple" xlink:href="https://groveserver.com/bible/doku.php?id=exodus_14:22" text:style-name="Internet_20_link" text:visited-style-name="Visited_20_Internet_20_Link">Exodu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3</meta:creation-date>
    <dc:creator>Generated</dc:creator>
    <dc:date>2025-11-10T02::46:03</dc:date>
    <dc:language>en-US</dc:language>
    <meta:editing-cycles>1</meta:editing-cycles>
    <meta:editing-duration>PT0S</meta:editing-duration>
    <dc:title>exodus_14:21</dc:title>
  </office:meta>
</office:document-meta>
</file>