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4:22"/><text:bookmark-start text:name="__RefHeading___exodus_1422_1"/><text:bookmark-start text:name="exodus_1422"/>Exodus 14:22<text:bookmark-end text:name="__RefHeading___exodus_1422_1"/><text:bookmark-end text:name="exodus_1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הֶם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of Israel went into the midst of the sea on dry ground, the waters being a wall to them on their right hand and on their lef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Israelites went through the sea on dry ground, with a wall of water on their right and on their lef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people of Israel walked through the middle of the sea on dry ground, with walls of water on each sid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went into the midst of the sea upon the dry ground: and the waters were a wall unto them on their right hand, and on their lef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4:21" text:style-name="Internet_20_link" text:visited-style-name="Visited_20_Internet_20_Link">Exodus 14:21</text:a> ← Exodus 14:22 → <text:a xlink:type="simple" xlink:href="https://groveserver.com/bible/doku.php?id=exodus_14:23" text:style-name="Internet_20_link" text:visited-style-name="Visited_20_Internet_20_Link">Exodus 1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4" text:style-name="Internet_20_link" text:visited-style-name="Visited_20_Internet_20_Link">Exod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54</meta:creation-date>
    <dc:creator>Generated</dc:creator>
    <dc:date>2025-11-09T21::49:54</dc:date>
    <dc:language>en-US</dc:language>
    <meta:editing-cycles>1</meta:editing-cycles>
    <meta:editing-duration>PT0S</meta:editing-duration>
    <dc:title>exodus_14:22</dc:title>
  </office:meta>
</office:document-meta>
</file>