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23"/><text:bookmark-start text:name="__RefHeading___exodus_1423_1"/><text:bookmark-start text:name="exodus_1423"/>Exodus 14:23<text:bookmark-end text:name="__RefHeading___exodus_1423_1"/><text:bookmark-end text:name="exodus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gyptians pursued and went in after them into the midst of the sea, all Pharaoh's horses, his chariots, and his horse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gyptians pursued them, and all Pharaoh's horses and chariots and horsemen followed them into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Egyptians– all of Pharaoh's horses, chariots, and charioteers– chased them into the middle of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ἀναβά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pursued, and went in after them to the midst of the sea, even all Pharaoh's horses, his chariots, and his horse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2" text:style-name="Internet_20_link" text:visited-style-name="Visited_20_Internet_20_Link">Exodus 14:22</text:a> ← Exodus 14:23 → <text:a xlink:type="simple" xlink:href="https://groveserver.com/bible/doku.php?id=exodus_14:24" text:style-name="Internet_20_link" text:visited-style-name="Visited_20_Internet_20_Link">Exodus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5</meta:creation-date>
    <dc:creator>Generated</dc:creator>
    <dc:date>2025-11-09T16::17:35</dc:date>
    <dc:language>en-US</dc:language>
    <meta:editing-cycles>1</meta:editing-cycles>
    <meta:editing-duration>PT0S</meta:editing-duration>
    <dc:title>exodus_14:23</dc:title>
  </office:meta>
</office:document-meta>
</file>