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26"/><text:bookmark-start text:name="__RefHeading___exodus_1426_1"/><text:bookmark-start text:name="exodus_1426"/>Exodus 14:26<text:bookmark-end text:name="__RefHeading___exodus_1426_1"/><text:bookmark-end text:name="exodus_1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Stretch out your hand over the sea, that the water may come back upon the Egyptians, upon their chariots, and upon their horsemen.”</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Stretch out your hand over the sea so that the waters may flow back over the Egyptians and their chariots and horsemen.”</text:p>
          </table:table-cell>
        </table:table-row>
        <table:table-row>
          <table:table-cell office:value-type="string" table:style-name="tablecell">
            <text:p text:style-name="tablealignleft"> NLT    </text:p>
          </table:table-cell>
          <table:table-cell office:value-type="string" table:style-name="tablecell">
            <text:p text:style-name="tablealignleft"> When all the Israelites had reached the other side, the LORD said to Moses, “Raise your hand over the sea again. Then the waters will rush back and cover the Egyptians and their chariots and charioteer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τε     ἀναβάτας</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Stretch out thine hand over the sea, that the waters may come again upon the Egyptians, upon their chariots, and upon their horsemen.</text:p>
          </table:table-cell>
        </table:table-row>
      </table:table>
      <text:p text:style-name="Horizontal_20_Line"/>
      <text:p text:style-name="Plugin_Wrap_Paragraph_Right aligned"><text:span text:style-name="sup"> <text:a xlink:type="simple" xlink:href="https://groveserver.com/bible/doku.php?id=exodus_14:25" text:style-name="Internet_20_link" text:visited-style-name="Visited_20_Internet_20_Link">Exodus 14:25</text:a> ← Exodus 14:26 → <text:a xlink:type="simple" xlink:href="https://groveserver.com/bible/doku.php?id=exodus_14:27" text:style-name="Internet_20_link" text:visited-style-name="Visited_20_Internet_20_Link">Exodus 1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7:09</meta:creation-date>
    <dc:creator>Generated</dc:creator>
    <dc:date>2025-11-07T19::17:09</dc:date>
    <dc:language>en-US</dc:language>
    <meta:editing-cycles>1</meta:editing-cycles>
    <meta:editing-duration>PT0S</meta:editing-duration>
    <dc:title>exodus_14:26</dc:title>
  </office:meta>
</office:document-meta>
</file>