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4:27:lxx"/>ἐξέτεινεν δὲ Μωυσῆς τὴν χεῖρα ἐπὶ τὴν θάλασσαν καὶ ἀπεκατέστη τὸ ὕδωρ πρὸς ἡμέραν ἐπὶ χώρας οἱ δὲ Αἰγύπτιοι ἔφυγον ὑπὸ τὸ ὕδωρ καὶ ἐξετίναξεν κύριος τοὺς Αἰγυπτίους μέσον τῆς θαλάσση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7::25:00</meta:creation-date>
    <dc:creator>Generated</dc:creator>
    <dc:date>2025-11-10T17::25:00</dc:date>
    <dc:language>en-US</dc:language>
    <meta:editing-cycles>1</meta:editing-cycles>
    <meta:editing-duration>PT0S</meta:editing-duration>
    <dc:title>exodus_14:27:lxx</dc:title>
  </office:meta>
</office:document-meta>
</file>