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4:28"/><text:bookmark-start text:name="__RefHeading___exodus_1428_1"/><text:bookmark-start text:name="exodus_1428"/>Exodus 14:28<text:bookmark-end text:name="__RefHeading___exodus_1428_1"/><text:bookmark-end text:name="exodus_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ָּה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ters returned and covered the chariots and the horsemen; of all the host of Pharaoh that had followed them into the sea, not one of them remai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ter flowed back and covered the chariots and horsemen-the entire army of Pharaoh that had followed the Israelites into the sea. Not one of them survi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waters returned and covered all the chariots and charioteers– the entire army of Pharaoh. Of all the Egyptians who had chased the Israelites into the sea, not a single one survi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αναστραφὲν        ἀναβάτας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aters returned, and covered the chariots, and the horsemen, and all the host of Pharaoh that came into the sea after them; there remained not so much as one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4:27" text:style-name="Internet_20_link" text:visited-style-name="Visited_20_Internet_20_Link">Exodus 14:27</text:a> ← Exodus 14:28 → <text:a xlink:type="simple" xlink:href="https://groveserver.com/bible/doku.php?id=exodus_14:29" text:style-name="Internet_20_link" text:visited-style-name="Visited_20_Internet_20_Link">Exodus 1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4" text:style-name="Internet_20_link" text:visited-style-name="Visited_20_Internet_20_Link">Exod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17</meta:creation-date>
    <dc:creator>Generated</dc:creator>
    <dc:date>2025-11-10T06::03:17</dc:date>
    <dc:language>en-US</dc:language>
    <meta:editing-cycles>1</meta:editing-cycles>
    <meta:editing-duration>PT0S</meta:editing-duration>
    <dc:title>exodus_14:28</dc:title>
  </office:meta>
</office:document-meta>
</file>