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9"/><text:bookmark-start text:name="__RefHeading___exodus_1429_1"/><text:bookmark-start text:name="exodus_1429"/>Exodus 14:29<text:bookmark-end text:name="__RefHeading___exodus_1429_1"/><text:bookmark-end text:name="exodus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of Israel walked on dry ground through the sea, the waters being a wall to them on their right hand and on their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Israelites went through the sea on dry ground, with a wall of water on their right and on their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of Israel had walked through the middle of the sea on dry ground, as the water stood up like a wall on both sid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children of Israel walked upon dry land in the midst of the sea; and the waters were a wall unto them on their right hand, and on their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8" text:style-name="Internet_20_link" text:visited-style-name="Visited_20_Internet_20_Link">Exodus 14:28</text:a> ← Exodus 14:29 → <text:a xlink:type="simple" xlink:href="https://groveserver.com/bible/doku.php?id=exodus_14:30" text:style-name="Internet_20_link" text:visited-style-name="Visited_20_Internet_20_Link">Exodus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8</meta:creation-date>
    <dc:creator>Generated</dc:creator>
    <dc:date>2025-11-10T05::24:48</dc:date>
    <dc:language>en-US</dc:language>
    <meta:editing-cycles>1</meta:editing-cycles>
    <meta:editing-duration>PT0S</meta:editing-duration>
    <dc:title>exodus_14:29</dc:title>
  </office:meta>
</office:document-meta>
</file>