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3"/><text:bookmark-start text:name="__RefHeading___exodus_143_1"/><text:bookmark-start text:name="exodus_143"/>Exodus 14:3<text:bookmark-end text:name="__RefHeading___exodus_143_1"/><text:bookmark-end text:name="exodus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Pharaoh will say of the people of Israel, 'They are wandering in the land; the wilderness has shut them i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will think, 'The Israelites are wandering around the land in confusion, hemmed in by the deser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haraoh will think, 'The Israelites are confused. They are trapped in the wilderness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Pharaoh will say of the children of Israel, They are entangled in the land, the wilderness hath shut them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2" text:style-name="Internet_20_link" text:visited-style-name="Visited_20_Internet_20_Link">Exodus 14:2</text:a> ← Exodus 14:3 → <text:a xlink:type="simple" xlink:href="https://groveserver.com/bible/doku.php?id=exodus_14:4" text:style-name="Internet_20_link" text:visited-style-name="Visited_20_Internet_20_Link">Exodus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29:03</meta:creation-date>
    <dc:creator>Generated</dc:creator>
    <dc:date>2025-11-12T06::29:03</dc:date>
    <dc:language>en-US</dc:language>
    <meta:editing-cycles>1</meta:editing-cycles>
    <meta:editing-duration>PT0S</meta:editing-duration>
    <dc:title>exodus_14:3</dc:title>
  </office:meta>
</office:document-meta>
</file>