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30"/><text:bookmark-start text:name="__RefHeading___exodus_1430_1"/><text:bookmark-start text:name="exodus_1430"/>Exodus 14:30<text:bookmark-end text:name="__RefHeading___exodus_1430_1"/><text:bookmark-end text:name="exodu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 saved Israel that day from the hand of the Egyptians, and Israel saw the Egyptians dead on the seash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the LORD saved Israel from the hands of the Egyptians, and Israel saw the Egyptians lying dead on the sh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how the LORD rescued Israel from the hand of the Egyptians that day. And the Israelites saw the bodies of the Egyptians washed up on the seash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 LORD saved Israel that day out of the hand of the Egyptians; and Israel saw the Egyptians dead upon the sea sh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9" text:style-name="Internet_20_link" text:visited-style-name="Visited_20_Internet_20_Link">Exodus 14:29</text:a> ← Exodus 14:30 → <text:a xlink:type="simple" xlink:href="https://groveserver.com/bible/doku.php?id=exodus_14:31" text:style-name="Internet_20_link" text:visited-style-name="Visited_20_Internet_20_Link">Exodu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9</meta:creation-date>
    <dc:creator>Generated</dc:creator>
    <dc:date>2025-11-06T15::48:49</dc:date>
    <dc:language>en-US</dc:language>
    <meta:editing-cycles>1</meta:editing-cycles>
    <meta:editing-duration>PT0S</meta:editing-duration>
    <dc:title>exodus_14:30</dc:title>
  </office:meta>
</office:document-meta>
</file>