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4"/><text:bookmark-start text:name="__RefHeading___exodus_144_1"/><text:bookmark-start text:name="exodus_144"/>Exodus 14:4<text:bookmark-end text:name="__RefHeading___exodus_144_1"/><text:bookmark-end text:name="exodus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harden Pharaoh's heart, and he will pursue them, and I will get glory over Pharaoh and all his host, and the Egyptians shall know that I am the LORD.“ And they did s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will harden Pharaoh's heart, and he will pursue them. But I will gain glory for myself through Pharaoh and all his army, and the Egyptians will know that I am the LORD.“ So the Israelites did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once again I will harden Pharaoh's heart, and he will chase after you. I have planned this in order to display my glory through Pharaoh and his whole army. After this the Egyptians will know that I am the LORD!“ So the Israelites camped there as they were t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γνώσονται          οὕ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harden Pharaoh's heart, that he shall follow after them; and I will be honoured upon Pharaoh, and upon all his host; that the Egyptians may know that I am the LORD. And they did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3" text:style-name="Internet_20_link" text:visited-style-name="Visited_20_Internet_20_Link">Exodus 14:3</text:a> ← Exodus 14:4 → <text:a xlink:type="simple" xlink:href="https://groveserver.com/bible/doku.php?id=exodus_14:5" text:style-name="Internet_20_link" text:visited-style-name="Visited_20_Internet_20_Link">Exodus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04</meta:creation-date>
    <dc:creator>Generated</dc:creator>
    <dc:date>2025-11-11T07::13:04</dc:date>
    <dc:language>en-US</dc:language>
    <meta:editing-cycles>1</meta:editing-cycles>
    <meta:editing-duration>PT0S</meta:editing-duration>
    <dc:title>exodus_14:4</dc:title>
  </office:meta>
</office:document-meta>
</file>