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6"/><text:bookmark-start text:name="__RefHeading___exodus_146_1"/><text:bookmark-start text:name="exodus_146"/>Exodus 14:6<text:bookmark-end text:name="__RefHeading___exodus_146_1"/><text:bookmark-end text:name="exodus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made ready his chariot and took his army with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had his chariot made ready and took his army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Pharaoh harnessed his chariot and called up his troo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ζευξ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ready his chariot, and took his people with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5" text:style-name="Internet_20_link" text:visited-style-name="Visited_20_Internet_20_Link">Exodus 14:5</text:a> ← Exodus 14:6 → <text:a xlink:type="simple" xlink:href="https://groveserver.com/bible/doku.php?id=exodus_14:7" text:style-name="Internet_20_link" text:visited-style-name="Visited_20_Internet_20_Link">Exodus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04</meta:creation-date>
    <dc:creator>Generated</dc:creator>
    <dc:date>2025-11-09T12::21:04</dc:date>
    <dc:language>en-US</dc:language>
    <meta:editing-cycles>1</meta:editing-cycles>
    <meta:editing-duration>PT0S</meta:editing-duration>
    <dc:title>exodus_14:6</dc:title>
  </office:meta>
</office:document-meta>
</file>