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4:7"/><text:bookmark-start text:name="__RefHeading___exodus_147_1"/><text:bookmark-start text:name="exodus_147"/>Exodus 14:7<text:bookmark-end text:name="__RefHeading___exodus_147_1"/><text:bookmark-end text:name="exodu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ok six hundred chosen chariots and all the other chariots of Egypt with officers over all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six hundred of the best chariots, along with all the other chariots of Egypt, with officers over all of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ook with him 600 of Egypt's best chariots, along with the rest of the chariots of Egypt, each with its comman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τριστάτα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six hundred chosen chariots, and all the chariots of Egypt, and captains over every 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4:6" text:style-name="Internet_20_link" text:visited-style-name="Visited_20_Internet_20_Link">Exodus 14:6</text:a> ← Exodus 14:7 → <text:a xlink:type="simple" xlink:href="https://groveserver.com/bible/doku.php?id=exodus_14:8" text:style-name="Internet_20_link" text:visited-style-name="Visited_20_Internet_20_Link">Exodu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4" text:style-name="Internet_20_link" text:visited-style-name="Visited_20_Internet_20_Link">Exod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6:22</meta:creation-date>
    <dc:creator>Generated</dc:creator>
    <dc:date>2025-11-11T01::36:22</dc:date>
    <dc:language>en-US</dc:language>
    <meta:editing-cycles>1</meta:editing-cycles>
    <meta:editing-duration>PT0S</meta:editing-duration>
    <dc:title>exodus_14:7</dc:title>
  </office:meta>
</office:document-meta>
</file>