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8"/><text:bookmark-start text:name="__RefHeading___exodus_148_1"/><text:bookmark-start text:name="exodus_148"/>Exodus 14:8<text:bookmark-end text:name="__RefHeading___exodus_148_1"/><text:bookmark-end text:name="exodus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hardened the heart of Pharaoh king of Egypt, and he pursued the people of Israel while the people of Israel were going out defian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rdened the heart of Pharaoh king of Egypt, so that he pursued the Israelites, who were marching out bold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rdened the heart of Pharaoh, the king of Egypt, so he chased after the people of Israel, who had left with fists raised in defi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hardened the heart of Pharaoh king of Egypt, and he pursued after the children of Israel: and the children of Israel went out with an high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7" text:style-name="Internet_20_link" text:visited-style-name="Visited_20_Internet_20_Link">Exodus 14:7</text:a> ← Exodus 14:8 → <text:a xlink:type="simple" xlink:href="https://groveserver.com/bible/doku.php?id=exodus_14:9" text:style-name="Internet_20_link" text:visited-style-name="Visited_20_Internet_20_Link">Exodus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0:32</meta:creation-date>
    <dc:creator>Generated</dc:creator>
    <dc:date>2025-11-06T02::20:32</dc:date>
    <dc:language>en-US</dc:language>
    <meta:editing-cycles>1</meta:editing-cycles>
    <meta:editing-duration>PT0S</meta:editing-duration>
    <dc:title>exodus_14:8</dc:title>
  </office:meta>
</office:document-meta>
</file>