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1"/><text:bookmark-start text:name="__RefHeading___exodus_151_1"/><text:bookmark-start text:name="exodus_151"/>Exodus 15:1<text:bookmark-end text:name="__RefHeading___exodus_151_1"/><text:bookmark-end text:name="exodus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oses and the people of Israel sang this song to the LORD, saying, “I will sing to the LORD, for he has triumphed gloriously; the horse and his rider he has thrown into the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oses and the Israelites sang this song to the LORD: “I will sing to the LORD, for he is highly exalted. The horse and its rider he has hurled into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and the people of Israel sang this song to the LORD: “I will sing to the LORD, for he has triumphed gloriously; he has hurled both horse and rider into the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εἶπαν     ἐνδόξως     ἀναβάτη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ng Moses and the children of Israel this song unto the LORD, and spake, saying, I will sing unto the LORD, for he hath triumphed gloriously: the horse and his rider hath he thrown into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4:31" text:style-name="Internet_20_link" text:visited-style-name="Visited_20_Internet_20_Link">Exodus 14:31</text:a> ← Exodus 15:1 → <text:a xlink:type="simple" xlink:href="https://groveserver.com/bible/doku.php?id=exodus_15:2" text:style-name="Internet_20_link" text:visited-style-name="Visited_20_Internet_20_Link">Exodus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4:23</meta:creation-date>
    <dc:creator>Generated</dc:creator>
    <dc:date>2025-11-10T21::14:23</dc:date>
    <dc:language>en-US</dc:language>
    <meta:editing-cycles>1</meta:editing-cycles>
    <meta:editing-duration>PT0S</meta:editing-duration>
    <dc:title>exodus_15:1</dc:title>
  </office:meta>
</office:document-meta>
</file>