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5:10"/><text:bookmark-start text:name="__RefHeading___exodus_1510_1"/><text:bookmark-start text:name="exodus_1510"/>Exodus 15:10<text:bookmark-end text:name="__RefHeading___exodus_1510_1"/><text:bookmark-end text:name="exodus_1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blew with your wind; the sea covered them; they sank like lead in the mighty wa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 blew with your breath, and the sea covered them. They sank like lead in the mighty wat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blew with your breath, and the sea covered them. They sank like lead in the mighty wa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ἔδυσαν  μόλιβος   σφοδρ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didst blow with thy wind, the sea covered them: they sank as lead in the mighty wa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5:9" text:style-name="Internet_20_link" text:visited-style-name="Visited_20_Internet_20_Link">Exodus 15:9</text:a> ← Exodus 15:10 → <text:a xlink:type="simple" xlink:href="https://groveserver.com/bible/doku.php?id=exodus_15:11" text:style-name="Internet_20_link" text:visited-style-name="Visited_20_Internet_20_Link">Exodus 1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5" text:style-name="Internet_20_link" text:visited-style-name="Visited_20_Internet_20_Link">Exod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6:00</meta:creation-date>
    <dc:creator>Generated</dc:creator>
    <dc:date>2025-11-10T14::16:00</dc:date>
    <dc:language>en-US</dc:language>
    <meta:editing-cycles>1</meta:editing-cycles>
    <meta:editing-duration>PT0S</meta:editing-duration>
    <dc:title>exodus_15:10</dc:title>
  </office:meta>
</office:document-meta>
</file>