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15:11"/><text:bookmark-start text:name="__RefHeading___exodus_1511_1"/><text:bookmark-start text:name="exodus_1511"/>Exodus 15:11<text:bookmark-end text:name="__RefHeading___exodus_1511_1"/><text:bookmark-end text:name="exodus_15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Who is like you, O LORD, among the gods? Who is like you, majestic in holiness, awesome in glorious deeds, doing wonders?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Who among the gods is like you, O LORD? Who is like you- majestic in holiness, awesome in glory, working wonders?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Who is like you among the gods, O LORD– glorious in holiness, awesome in splendor, performing great wonders?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Who is like unto thee, O LORD, among the gods? who is like thee, glorious in holiness, fearful in praises, doing wonders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15:10" text:style-name="Internet_20_link" text:visited-style-name="Visited_20_Internet_20_Link">Exodus 15:10</text:a> ← Exodus 15:11 → <text:a xlink:type="simple" xlink:href="https://groveserver.com/bible/doku.php?id=exodus_15:12" text:style-name="Internet_20_link" text:visited-style-name="Visited_20_Internet_20_Link">Exodus 15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15" text:style-name="Internet_20_link" text:visited-style-name="Visited_20_Internet_20_Link">Exodus 1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3::26:56</meta:creation-date>
    <dc:creator>Generated</dc:creator>
    <dc:date>2025-11-10T13::26:56</dc:date>
    <dc:language>en-US</dc:language>
    <meta:editing-cycles>1</meta:editing-cycles>
    <meta:editing-duration>PT0S</meta:editing-duration>
    <dc:title>exodus_15:11</dc:title>
  </office:meta>
</office:document-meta>
</file>