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15:12"/><text:bookmark-start text:name="__RefHeading___exodus_1512_1"/><text:bookmark-start text:name="exodus_1512"/>Exodus 15:12<text:bookmark-end text:name="__RefHeading___exodus_1512_1"/><text:bookmark-end text:name="exodus_15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stretched out your right hand; the earth swallowed th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stretched out your right hand and the earth swallowed th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raised your right hand, and the earth swallowed our enemi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 stretchedst out thy right hand, the earth swallowed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15:11" text:style-name="Internet_20_link" text:visited-style-name="Visited_20_Internet_20_Link">Exodus 15:11</text:a> ← Exodus 15:12 → <text:a xlink:type="simple" xlink:href="https://groveserver.com/bible/doku.php?id=exodus_15:13" text:style-name="Internet_20_link" text:visited-style-name="Visited_20_Internet_20_Link">Exodus 15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15" text:style-name="Internet_20_link" text:visited-style-name="Visited_20_Internet_20_Link">Exodu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58:09</meta:creation-date>
    <dc:creator>Generated</dc:creator>
    <dc:date>2025-11-10T21::58:09</dc:date>
    <dc:language>en-US</dc:language>
    <meta:editing-cycles>1</meta:editing-cycles>
    <meta:editing-duration>PT0S</meta:editing-duration>
    <dc:title>exodus_15:12</dc:title>
  </office:meta>
</office:document-meta>
</file>