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3"/><text:bookmark-start text:name="__RefHeading___exodus_1513_1"/><text:bookmark-start text:name="exodus_1513"/>Exodus 15:13<text:bookmark-end text:name="__RefHeading___exodus_1513_1"/><text:bookmark-end text:name="exodus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have led in your steadfast love the people whom you have redeemed; you have guided them by your strength to your holy abo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your unfailing love you will lead the people you have redeemed. In your strength you will guide them to your holy dwel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th your unfailing love you lead the people you have redeemed. In your might, you guide them to your sacred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in thy mercy hast led forth the people which thou hast redeemed: thou hast guided them in thy strength unto thy holy habi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2" text:style-name="Internet_20_link" text:visited-style-name="Visited_20_Internet_20_Link">Exodus 15:12</text:a> ← Exodus 15:13 → <text:a xlink:type="simple" xlink:href="https://groveserver.com/bible/doku.php?id=exodus_15:14" text:style-name="Internet_20_link" text:visited-style-name="Visited_20_Internet_20_Link">Exodus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2:47</meta:creation-date>
    <dc:creator>Generated</dc:creator>
    <dc:date>2025-11-03T21::52:47</dc:date>
    <dc:language>en-US</dc:language>
    <meta:editing-cycles>1</meta:editing-cycles>
    <meta:editing-duration>PT0S</meta:editing-duration>
    <dc:title>exodus_15:13</dc:title>
  </office:meta>
</office:document-meta>
</file>