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5:14"/><text:bookmark-start text:name="__RefHeading___exodus_1514_1"/><text:bookmark-start text:name="exodus_1514"/>Exodus 15:14<text:bookmark-end text:name="__RefHeading___exodus_1514_1"/><text:bookmark-end text:name="exodus_15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peoples have heard; they tremble; pangs have seized the inhabitants of Philistia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nations will hear and tremble; anguish will grip the people of Philistia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eoples hear and tremble; anguish grips those who live in Philisti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Φυλιστιι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people shall hear, and be afraid: sorrow shall take hold on the inhabitants of Palestin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5:13" text:style-name="Internet_20_link" text:visited-style-name="Visited_20_Internet_20_Link">Exodus 15:13</text:a> ← Exodus 15:14 → <text:a xlink:type="simple" xlink:href="https://groveserver.com/bible/doku.php?id=exodus_15:15" text:style-name="Internet_20_link" text:visited-style-name="Visited_20_Internet_20_Link">Exodus 15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5" text:style-name="Internet_20_link" text:visited-style-name="Visited_20_Internet_20_Link">Exodu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16:51</meta:creation-date>
    <dc:creator>Generated</dc:creator>
    <dc:date>2025-11-08T02::16:51</dc:date>
    <dc:language>en-US</dc:language>
    <meta:editing-cycles>1</meta:editing-cycles>
    <meta:editing-duration>PT0S</meta:editing-duration>
    <dc:title>exodus_15:14</dc:title>
  </office:meta>
</office:document-meta>
</file>