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5:15"/><text:bookmark-start text:name="__RefHeading___exodus_1515_1"/><text:bookmark-start text:name="exodus_1515"/>Exodus 15:15<text:bookmark-end text:name="__RefHeading___exodus_1515_1"/><text:bookmark-end text:name="exodus_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are the chiefs of Edom dismayed; trembling seizes the leaders of Moab; all the inhabitants of Canaan have melted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hiefs of Edom will be terrified, the leaders of Moab will be seized with trembling, the people of Canaan will melt away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eaders of Edom are terrified; the nobles of Moab tremble. All who live in Canaan melt away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δωμ   Μωαβιτῶν        Χανα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dukes of Edom shall be amazed; the mighty men of Moab, trembling shall take hold upon them; all the inhabitants of Canaan shall melt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5:14" text:style-name="Internet_20_link" text:visited-style-name="Visited_20_Internet_20_Link">Exodus 15:14</text:a> ← Exodus 15:15 → <text:a xlink:type="simple" xlink:href="https://groveserver.com/bible/doku.php?id=exodus_15:16" text:style-name="Internet_20_link" text:visited-style-name="Visited_20_Internet_20_Link">Exodus 1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5" text:style-name="Internet_20_link" text:visited-style-name="Visited_20_Internet_20_Link">Exod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0:03</meta:creation-date>
    <dc:creator>Generated</dc:creator>
    <dc:date>2025-11-09T05::30:03</dc:date>
    <dc:language>en-US</dc:language>
    <meta:editing-cycles>1</meta:editing-cycles>
    <meta:editing-duration>PT0S</meta:editing-duration>
    <dc:title>exodus_15:15</dc:title>
  </office:meta>
</office:document-meta>
</file>