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17"/><text:bookmark-start text:name="__RefHeading___exodus_1517_1"/><text:bookmark-start text:name="exodus_1517"/>Exodus 15:17<text:bookmark-end text:name="__RefHeading___exodus_1517_1"/><text:bookmark-end text:name="exodus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bring them in and plant them on your own mountain, the place, O LORD, which you have made for your abode, the sanctuary, O Lord, which your hands have establ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bring them in and plant them on the mountain of your inheritance- the place, O LORD, you made for your dwelling, the sanctuary, O Lord, your hands establi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ring them in and plant them on your own mountain– the place, O LORD, reserved for your own dwelling, the sanctuary, O Lord, that your hands have establi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σαγαγὼν καταφύτευσον             ἁγίασμ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bring them in, and plant them in the mountain of thine inheritance, in the place, O LORD, which thou hast made for thee to dwell in, in the Sanctuary, O Lord, which thy hands have establ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16" text:style-name="Internet_20_link" text:visited-style-name="Visited_20_Internet_20_Link">Exodus 15:16</text:a> ← Exodus 15:17 → <text:a xlink:type="simple" xlink:href="https://groveserver.com/bible/doku.php?id=exodus_15:18" text:style-name="Internet_20_link" text:visited-style-name="Visited_20_Internet_20_Link">Exodus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2:32</meta:creation-date>
    <dc:creator>Generated</dc:creator>
    <dc:date>2025-11-08T17::42:32</dc:date>
    <dc:language>en-US</dc:language>
    <meta:editing-cycles>1</meta:editing-cycles>
    <meta:editing-duration>PT0S</meta:editing-duration>
    <dc:title>exodus_15:17</dc:title>
  </office:meta>
</office:document-meta>
</file>