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5:18"/><text:bookmark-start text:name="__RefHeading___exodus_1518_1"/><text:bookmark-start text:name="exodus_1518"/>Exodus 15:18<text:bookmark-end text:name="__RefHeading___exodus_1518_1"/><text:bookmark-end text:name="exodus_1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will reign forever and ever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ill reign for ever and ever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will reign forever and ever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shall reign for ever and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5:17" text:style-name="Internet_20_link" text:visited-style-name="Visited_20_Internet_20_Link">Exodus 15:17</text:a> ← Exodus 15:18 → <text:a xlink:type="simple" xlink:href="https://groveserver.com/bible/doku.php?id=exodus_15:19" text:style-name="Internet_20_link" text:visited-style-name="Visited_20_Internet_20_Link">Exodus 1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5" text:style-name="Internet_20_link" text:visited-style-name="Visited_20_Internet_20_Link">Exod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6:52</meta:creation-date>
    <dc:creator>Generated</dc:creator>
    <dc:date>2025-11-08T17::56:52</dc:date>
    <dc:language>en-US</dc:language>
    <meta:editing-cycles>1</meta:editing-cycles>
    <meta:editing-duration>PT0S</meta:editing-duration>
    <dc:title>exodus_15:18</dc:title>
  </office:meta>
</office:document-meta>
</file>