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5:2"/><text:bookmark-start text:name="__RefHeading___exodus_152_1"/><text:bookmark-start text:name="exodus_152"/>Exodus 15:2<text:bookmark-end text:name="__RefHeading___exodus_152_1"/><text:bookmark-end text:name="exodus_1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לִ֖י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is my strength and my song, and he has become my salvation; this is my God, and I will praise him, my father's God, and I will exalt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is my strength and my song; he has become my salvation. He is my God, and I will praise him, my father's God, and I will exalt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is my strength and my song; he has given me victory. This is my God, and I will praise him– my father's God, and I will exalt him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σκεπαστὴς ἐγένετό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is my strength and song, and he is become my salvation: he is my God, and I will prepare him an habitation; my father's God, and I will exalt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5:1" text:style-name="Internet_20_link" text:visited-style-name="Visited_20_Internet_20_Link">Exodus 15:1</text:a> ← Exodus 15:2 → <text:a xlink:type="simple" xlink:href="https://groveserver.com/bible/doku.php?id=exodus_15:3" text:style-name="Internet_20_link" text:visited-style-name="Visited_20_Internet_20_Link">Exodus 1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5" text:style-name="Internet_20_link" text:visited-style-name="Visited_20_Internet_20_Link">Exodu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45:48</meta:creation-date>
    <dc:creator>Generated</dc:creator>
    <dc:date>2025-11-08T05::45:48</dc:date>
    <dc:language>en-US</dc:language>
    <meta:editing-cycles>1</meta:editing-cycles>
    <meta:editing-duration>PT0S</meta:editing-duration>
    <dc:title>exodus_15:2</dc:title>
  </office:meta>
</office:document-meta>
</file>