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5:2:niv"/>The LORD is my strength and my song; he has become my salvation. He is my God, and I will praise him, my father's God, and I will exal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5:46</meta:creation-date>
    <dc:creator>Generated</dc:creator>
    <dc:date>2025-11-09T05::25:46</dc:date>
    <dc:language>en-US</dc:language>
    <meta:editing-cycles>1</meta:editing-cycles>
    <meta:editing-duration>PT0S</meta:editing-duration>
    <dc:title>exodus_15:2:niv</dc:title>
  </office:meta>
</office:document-meta>
</file>